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adornments="Standard" style:font-family-generic="swiss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, sans-serif"/>
    <style:font-face style:name="Wingdings" svg:font-family="Wingdings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6.696cm" style:rel-column-width="25814*"/>
    </style:style>
    <style:style style:name="Tabelle1.B" style:family="table-column">
      <style:table-column-properties style:column-width="10.303cm" style:rel-column-width="39721*"/>
    </style:style>
    <style:style style:name="Tabelle1.A1" style:family="table-cell">
      <style:table-cell-properties style:vertical-align="middle" fo:padding="0.097cm" fo:border="none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8.498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A1" style:family="table-cell">
      <style:table-cell-properties style:vertical-align="middle" fo:padding="0.097cm" fo:border="none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8.498cm" style:rel-column-width="32767*"/>
    </style:style>
    <style:style style:name="Tabelle4.B" style:family="table-column">
      <style:table-column-properties style:column-width="8.5cm" style:rel-column-width="32768*"/>
    </style:style>
    <style:style style:name="Tabelle4.1" style:family="table-row">
      <style:table-row-properties style:min-row-height="0.102cm"/>
    </style:style>
    <style:style style:name="Tabelle4.A1" style:family="table-cell">
      <style:table-cell-properties style:vertical-align="bottom" fo:padding="0.097cm" fo:border="none"/>
    </style:style>
    <style:style style:name="Tabelle4.2" style:family="table-row">
      <style:table-row-properties style:min-row-height="1.109cm"/>
    </style:style>
    <style:style style:name="Tabelle4.A3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Arial1" fo:font-size="11pt" officeooo:paragraph-rsid="001f9049" style:font-name-asian="Arial1" style:font-size-asian="11pt" style:font-name-complex="Arial1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 officeooo:paragraph-rsid="001f9049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f9049" style:font-name-asian="Arial1" style:font-size-asian="11pt" style:font-name-complex="Arial1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Arial1" fo:font-size="11pt" fo:font-style="normal" fo:font-weight="normal" officeooo:paragraph-rsid="001f9049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font-name="Arial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Arial1" fo:font-size="11pt" fo:font-style="normal" fo:font-weight="normal" fo:background-color="#fff20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3" style:family="paragraph" style:parent-style-name="Table_20_Contents">
      <style:text-properties style:font-name="Arial1" fo:font-size="11pt" fo:language="it" fo:country="IT" style:font-name-asian="Arial1" style:font-size-asian="11pt" style:font-name-complex="Arial1" style:font-size-complex="11pt"/>
    </style:style>
    <style:style style:name="P14" style:family="paragraph" style:parent-style-name="Table_20_Contents">
      <style:text-properties style:font-name="Arial1" fo:font-size="11pt" fo:language="it" fo:country="IT" officeooo:rsid="0007ca42" officeooo:paragraph-rsid="0007ca42" style:font-name-asian="Arial1" style:font-size-asian="11pt" style:font-name-complex="Arial1" style:font-size-complex="11pt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Arial1" fo:font-size="8pt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officeooo:rsid="00217967" officeooo:paragraph-rsid="00217967" style:font-name-asian="Arial1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style:font-name="Arial1" fo:font-size="10.5pt" officeooo:paragraph-rsid="001f9049" style:font-name-asian="Arial1" style:font-size-asian="10.5pt" style:font-name-complex="Arial1" style:font-size-complex="10.5pt"/>
    </style:style>
    <style:style style:name="P20" style:family="paragraph" style:parent-style-name="Standard">
      <style:paragraph-properties fo:line-height="150%" fo:text-align="start" style:justify-single-word="false" style:text-autospace="none"/>
      <style:text-properties style:font-name="Arial1" fo:font-size="10.5pt" officeooo:rsid="00217967" officeooo:paragraph-rsid="00217967" style:font-name-asian="Arial1" style:font-size-asian="10.5pt" style:font-name-complex="Arial1" style:font-size-complex="10.5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text-properties style:font-name="Arial" fo:font-size="11pt" fo:language="it" fo:country="IT" style:font-name-asian="Arial1" style:font-size-asian="11pt" style:font-name-complex="Arial1" style:font-size-complex="11pt"/>
    </style:style>
    <style:style style:name="P23" style:family="paragraph" style:parent-style-name="Standard">
      <style:paragraph-properties fo:line-height="150%" fo:text-align="start" style:justify-single-word="false" style:text-autospace="none">
        <style:tab-stops>
          <style:tab-stop style:position="0.591cm"/>
        </style:tab-stops>
      </style:paragraph-properties>
      <style:text-properties officeooo:paragraph-rsid="00217967"/>
    </style:style>
    <style:style style:name="P24" style:family="paragraph" style:parent-style-name="Standard">
      <style:paragraph-properties fo:line-height="150%" fo:text-align="start" style:justify-single-word="false" style:text-autospace="none"/>
      <style:text-properties style:font-name="Arial2" fo:font-size="11pt" officeooo:rsid="0025a161" officeooo:paragraph-rsid="0025a161" style:font-name-asian="Arial1" style:font-size-asian="11pt" style:font-name-complex="Arial1" style:font-size-complex="11pt"/>
    </style:style>
    <style:style style:name="P25" style:family="paragraph" style:parent-style-name="Standard">
      <style:paragraph-properties fo:line-height="150%" fo:text-align="start" style:justify-single-word="false" style:text-autospace="none"/>
      <style:text-properties style:font-name="Arial2" fo:font-size="11pt" officeooo:paragraph-rsid="002d0d39" fo:background-color="transparent" style:font-name-asian="Arial1" style:font-size-asian="11pt" style:font-name-complex="Arial1" style:font-size-complex="11pt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style:font-name="Verdana1" fo:font-size="7pt" fo:language="it" fo:country="IT" fo:font-style="normal" fo:font-weight="normal" officeooo:paragraph-rsid="001f9049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 style:text-autospace="none"/>
      <style:text-properties fo:language="it" fo:country="IT"/>
    </style:style>
    <style:style style:name="P28" style:family="paragraph" style:parent-style-name="Text_20_body">
      <style:paragraph-properties fo:line-height="100%" fo:text-align="justify" style:justify-single-word="false" style:text-autospace="none"/>
      <style:text-properties style:font-name="Verdana" fo:font-size="7pt" fo:language="it" fo:country="IT" fo:font-style="normal" fo:font-weight="normal" officeooo:paragraph-rsid="001f9049" style:font-name-asian="Arial1" style:font-size-asian="7pt" style:font-style-asian="normal" style:font-weight-asian="normal" style:font-name-complex="Arial1" style:font-size-complex="11pt" style:font-style-complex="normal" style:font-weight-complex="normal"/>
    </style:style>
    <style:style style:name="P29" style:family="paragraph">
      <style:paragraph-properties fo:text-align="start"/>
      <style:text-properties style:text-line-through-style="none" style:text-line-through-type="none" style:font-name="Calibri" fo:font-size="10pt" fo:font-style="normal" style:text-underline-style="none"/>
    </style:style>
    <style:style style:name="P30" style:family="paragraph">
      <style:paragraph-properties fo:text-align="star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217967" style:font-size-asian="10.5pt" style:font-size-complex="10.5pt"/>
    </style:style>
    <style:style style:name="T4" style:family="text">
      <style:text-properties fo:font-size="10.5pt" officeooo:rsid="00240645" style:font-size-asian="10.5pt" style:font-size-complex="10.5pt"/>
    </style:style>
    <style:style style:name="T5" style:family="text">
      <style:text-properties style:font-name="Arial1" fo:font-size="11pt" style:font-name-asian="Arial1" style:font-size-asian="11pt" style:font-name-complex="Arial1" style:font-size-complex="11pt"/>
    </style:style>
    <style:style style:name="T6" style:family="text">
      <style:text-properties style:font-name="Arial1" fo:font-size="11pt" officeooo:rsid="000b2d9f" style:font-name-asian="Arial1" style:font-size-asian="11pt" style:font-name-complex="Arial1" style:font-size-complex="11pt"/>
    </style:style>
    <style:style style:name="T7" style:family="text">
      <style:text-properties style:font-name="Arial1" fo:font-size="10.5pt" officeooo:rsid="00217967" style:font-name-asian="Arial1" style:font-size-asian="10.5pt" style:font-name-complex="Arial1" style:font-size-complex="10.5pt"/>
    </style:style>
    <style:style style:name="T8" style:family="text">
      <style:text-properties style:font-name="Arial1" fo:font-size="10.5pt" officeooo:rsid="00240645" style:font-name-asian="Arial1" style:font-size-asian="10.5pt" style:font-name-complex="Arial1" style:font-size-complex="10.5pt"/>
    </style:style>
    <style:style style:name="T9" style:family="text">
      <style:text-properties style:font-name="Arial1" fo:font-size="10.5pt" officeooo:rsid="002630e7" style:font-name-asian="Arial1" style:font-size-asian="10.5pt" style:font-name-complex="Arial1" style:font-size-complex="10.5pt"/>
    </style:style>
    <style:style style:name="T10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1" style:family="text">
      <style:text-properties officeooo:rsid="0007ca42"/>
    </style:style>
    <style:style style:name="T12" style:family="text">
      <style:text-properties style:font-name="Arial" fo:font-size="11pt" style:font-size-asian="11pt"/>
    </style:style>
    <style:style style:name="T13" style:family="text">
      <style:text-properties style:font-name="Arial" fo:font-size="11pt" style:font-name-asian="Arial1" style:font-size-asian="11pt" style:font-name-complex="Arial1" style:font-size-complex="11pt"/>
    </style:style>
    <style:style style:name="T14" style:family="text">
      <style:text-properties officeooo:rsid="00217967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25a161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2630e7" style:font-style-asian="normal" style:font-weight-asian="normal" style:font-style-complex="normal" style:font-weight-complex="normal"/>
    </style:style>
    <style:style style:name="T18" style:family="text">
      <style:text-properties officeooo:rsid="0027d732"/>
    </style:style>
    <style:style style:name="T19" style:family="text">
      <style:text-properties officeooo:rsid="0027d732" fo:background-color="#fff200" loext:char-shading-value="0"/>
    </style:style>
    <style:style style:name="T20" style:family="text">
      <style:text-properties style:font-name="Verdana1" style:font-size-complex="7pt"/>
    </style:style>
    <style:style style:name="T21" style:family="text">
      <style:text-properties style:font-name="Verdana2" style:font-size-complex="7pt"/>
    </style:style>
    <style:style style:name="T22" style:family="text">
      <style:text-properties style:font-name="Verdana2" style:text-underline-style="solid" style:text-underline-width="auto" style:text-underline-color="font-color" style:font-size-complex="7pt"/>
    </style:style>
    <style:style style:name="T23" style:family="text">
      <style:text-properties officeooo:rsid="003340dc"/>
    </style:style>
    <style:style style:name="T24" style:family="text">
      <style:text-properties officeooo:rsid="00347690"/>
    </style:style>
    <style:style style:name="gr1" style:family="graphic">
      <style:graphic-properties fo:border="solid #999999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" form:control-implementation="ooo:com.sun.star.form.component.CheckBox" xml:id="control1" form:id="control1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tab-index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ame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atr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gebdatum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occorso" form:control-implementation="ooo:com.sun.star.form.component.CheckBox" xml:id="control7" form:id="control7" form:tab-index="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ddestramento" form:control-implementation="ooo:com.sun.star.form.component.CheckBox" xml:id="control8" form:id="control8" form:tab-index="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vom" form:control-implementation="ooo:com.sun.star.form.component.TextField" xml:id="control9" form:id="control9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bis" form:control-implementation="ooo:com.sun.star.form.component.TextField" xml:id="control10" form:id="control10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um" form:control-implementation="ooo:com.sun.star.form.component.TextField" xml:id="control11" form:id="control11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umantrag" form:control-implementation="ooo:com.sun.star.form.component.TextField" xml:id="control12" form:id="control12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umchef" form:control-implementation="ooo:com.sun.star.form.component.TextField" xml:id="control13" form:id="control13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age" form:control-implementation="ooo:com.sun.star.form.component.TextField" xml:id="control14" form:id="control14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unden" form:control-implementation="ooo:com.sun.star.form.component.TextField" xml:id="control15" form:id="control15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rows-spanned="3" office:value-type="string">
            <text:p text:style-name="P22">Alla Provincia Autonoma di Bolzano</text:p>
            <text:p text:style-name="P22">Ripartizione Personale</text:p>
            <text:p text:style-name="P14">Via Renon, <text:span text:style-name="T24">5</text:span></text:p>
            <text:p text:style-name="P13">39100 BO<text:span text:style-name="T11">LZANO</text:span></text:p>
          </table:table-cell>
          <table:table-cell table:style-name="Tabelle1.A1" office:value-type="string">
            <text:p text:style-name="P27"><text:span text:style-name="T5"><draw:control text:anchor-type="as-char" draw:z-index="0" draw:name="Form1" draw:style-name="gr2" draw:text-style-name="P30" svg:width="0.477cm" svg:height="0.371cm" draw:control="control1"/></text:span><text:span text:style-name="T5"><text:s/>4.2 </text:span><text:span text:style-name="T12">Personale amministrativo</text:span></text:p>
          </table:table-cell>
        </table:table-row>
        <table:table-row>
          <table:covered-table-cell table:style-name="Tabelle1.A1"/>
          <table:table-cell table:style-name="Tabelle1.A1" office:value-type="string">
            <text:p text:style-name="P27"><text:span text:style-name="T5"><draw:control text:anchor-type="as-char" draw:z-index="1" draw:name="Form2" draw:style-name="gr2" draw:text-style-name="P30" svg:width="0.477cm" svg:height="0.371cm" draw:control="control2"/></text:span><text:span text:style-name="T5"><text:s/>4.3 </text:span><text:span text:style-name="T12">Personale delle scuole</text:span></text:p>
          </table:table-cell>
        </table:table-row>
        <table:table-row>
          <table:covered-table-cell table:style-name="Tabelle1.A1"/>
          <table:table-cell table:style-name="Tabelle1.A1" office:value-type="string">
            <text:p text:style-name="P27"><text:span text:style-name="T5"><draw:control text:anchor-type="as-char" draw:z-index="2" draw:name="Form3" draw:style-name="gr2" draw:text-style-name="P30" svg:width="0.477cm" svg:height="0.371cm" draw:control="control3"/></text:span><text:span text:style-name="T5"><text:s/>4.</text:span><text:span text:style-name="T6">3.1</text:span><text:span text:style-name="T5"> </text:span><text:span text:style-name="T13">Personale scuole dell'infanzia e per l'integrazione</text:span></text:p>
          </table:table-cell>
        </table:table-row>
      </table:table>
      <text:p text:style-name="P21"/>
      <text:p text:style-name="P21"/>
      <text:p text:style-name="P21"/>
      <text:p text:style-name="P18">Congedo straordinario interventi di soccorso</text:p>
      <text:p text:style-name="P17">(art. 2<text:span text:style-name="T14">4, lettera h</text:span> del CCI del 12 febbraio 2008)</text:p>
      <text:p text:style-name="P7"/>
      <text:p text:style-name="P7"/>
      <text:p text:style-name="P7"/>
      <text:p text:style-name="P3"><text:span text:style-name="T1">Richiedente </text:span><text:span text:style-name="T1"><draw:control text:anchor-type="as-char" draw:z-index="3" draw:name="Form4" draw:style-name="gr1" draw:text-style-name="P29" svg:width="9.263cm" svg:height="0.6cm" draw:control="control4"/></text:span><text:span text:style-name="T1"><text:s/>matr. n. </text:span><text:span text:style-name="T1"><draw:control text:anchor-type="as-char" draw:z-index="4" draw:name="Form5" draw:style-name="gr1" draw:text-style-name="P29" svg:width="3.1cm" svg:height="0.6cm" draw:control="control5"/></text:span></text:p>
      <text:p text:style-name="P2">nato/a il <draw:control text:anchor-type="as-char" draw:z-index="5" draw:name="Form6" draw:style-name="gr1" draw:text-style-name="P29" svg:width="3.1cm" svg:height="0.6cm" draw:control="control6"/></text:p>
      <text:p text:style-name="P1"/>
      <text:p text:style-name="P2"><text:span text:style-name="T2"><draw:control text:anchor-type="as-char" draw:z-index="6" draw:name="Form7" draw:style-name="gr2" draw:text-style-name="P30" svg:width="0.477cm" svg:height="0.371cm" draw:control="control7"/></text:span><text:span text:style-name="T2"><text:s/></text:span><text:span text:style-name="T3">congedo straordinario retribuito per interventi di soccorso </text:span><text:span text:style-name="T4">(allegata documentazione intervento)</text:span></text:p>
      <text:p text:style-name="P23"><text:span text:style-name="T10"><draw:control text:anchor-type="as-char" draw:z-index="7" draw:name="Form8" draw:style-name="gr2" draw:text-style-name="P30" svg:width="0.477cm" svg:height="0.371cm" draw:control="control8"/></text:span><text:span text:style-name="T5"><text:s/></text:span><text:span text:style-name="T7">congedo straordinario retribuito per addestramento di soccorso </text:span><text:span text:style-name="T8">(allegato programma di <text:tab/>addestramento – a fine cors</text:span><text:span text:style-name="T9">o</text:span><text:span text:style-name="T8"> è da presentare l'attestato di partecipazione)</text:span></text:p>
      <text:p text:style-name="P19"/>
      <text:p text:style-name="P20">giorni lavorativi richiesti: <draw:control text:anchor-type="as-char" draw:z-index="13" draw:name="Form9" draw:style-name="gr1" draw:text-style-name="P29" svg:width="3.1cm" svg:height="0.6cm" draw:control="control14"/></text:p>
      <text:p text:style-name="P2">periodo richiesto dal <draw:control text:anchor-type="as-char" draw:z-index="8" draw:name="Form10" draw:style-name="gr1" draw:text-style-name="P29" svg:width="3.1cm" svg:height="0.6cm" draw:control="control9"/><text:s/>al <draw:control text:anchor-type="as-char" draw:z-index="9" draw:name="Form11" draw:style-name="gr1" draw:text-style-name="P29" svg:width="3.1cm" svg:height="0.6cm" draw:control="control10"/><text:s/>(ambedue le date comprese)</text:p>
      <text:p text:style-name="P24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5"><draw:control text:anchor-type="as-char" draw:z-index="10" draw:name="Form12" draw:style-name="gr1" draw:text-style-name="P29" svg:width="3.1cm" svg:height="0.6cm" draw:control="control11"/></text:p>
          </table:table-cell>
          <table:table-cell table:style-name="Tabelle3.A1" office:value-type="string">
            <text:p text:style-name="P6">________________________________</text:p>
          </table:table-cell>
        </table:table-row>
        <table:table-row>
          <table:table-cell table:style-name="Tabelle3.A1" office:value-type="string">
            <text:p text:style-name="P9">(Data)</text:p>
          </table:table-cell>
          <table:table-cell table:style-name="Tabelle3.A1" office:value-type="string">
            <text:p text:style-name="P9">(Firma)</text:p>
          </table:table-cell>
        </table:table-row>
      </table:table>
      <text:p text:style-name="P16"/>
      <text:p text:style-name="P16"/>
      <text:p text:style-name="P11">==================================================================</text:p>
      <text:p text:style-name="P15"/>
      <text:p text:style-name="P15"/>
      <text:p text:style-name="P10">Il <text:span text:style-name="T23">Direttore/La Direttrice di ripartizione</text:span> attesta che la domanda è stata presentata in data <draw:control text:anchor-type="as-char" draw:z-index="11" draw:name="Form13" draw:style-name="gr1" draw:text-style-name="P29" svg:width="3.1cm" svg:height="0.6cm" draw:control="control12"/><text:line-break/></text:p>
      <text:p text:style-name="P25"><text:span text:style-name="T18">Solo nel caso di interventi di soccorso durante le ore notturne e a discrezione del superiore:<text:line-break/>Si concedono </text:span><text:span text:style-name="T19"><draw:control text:anchor-type="as-char" draw:z-index="14" draw:name="Form14" draw:style-name="gr1" draw:text-style-name="P29" svg:width="1.045cm" svg:height="0.6cm" draw:control="control15"/></text:span><text:span text:style-name="T18"><text:s/>ore di </text:span><text:span text:style-name="T15">riposo </text:span><text:span text:style-name="T17">compensativo dal termine dell’intervento notturno </text:span><text:span text:style-name="T16">(</text:span><text:span text:style-name="T15">non più di 8 ore</text:span><text:span text:style-name="T17">).</text:span></text:p>
      <text:p text:style-name="P12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6">Visto ed approvato</text:p>
          </table:table-cell>
        </table:table-row>
        <table:table-row table:style-name="Tabelle4.2">
          <table:table-cell table:style-name="Tabelle4.A1" office:value-type="string">
            <text:p text:style-name="P5"><draw:control text:anchor-type="as-char" draw:z-index="12" draw:name="Form15" draw:style-name="gr1" draw:text-style-name="P29" svg:width="3.1cm" svg:height="0.6cm" draw:control="control13"/></text:p>
          </table:table-cell>
          <table:table-cell table:style-name="Tabelle4.A1" office:value-type="string">
            <text:p text:style-name="P6">________________________________</text:p>
          </table:table-cell>
        </table:table-row>
        <table:table-row>
          <table:table-cell table:style-name="Tabelle4.A3" office:value-type="string">
            <text:p text:style-name="P9">(Data)</text:p>
          </table:table-cell>
          <table:table-cell table:style-name="Tabelle4.A3" office:value-type="string">
            <text:p text:style-name="P9">(Firma del Direttore/della Direttrice <text:span text:style-name="T23">di ripartizione</text:span>)</text:p>
          </table:table-cell>
        </table:table-row>
      </table:table>
      <text:p text:style-name="P8"/>
      <text:p text:style-name="P28"><text:span text:style-name="T22">Informativa in merito alla protezione dei dati:</text:span><text:span text:style-name="T20"> </text:span><text:span text:style-name="T21">Titolare del trattamento dei dati è la Provincia Autonoma di Bolzano. I dati forniti verranno trattati dall’amministrazione provinciale, anche in forma elettronica, ai fini istituzionali. Preposto al trattamento dei dati è il direttore della Ripartizione Personale. L’informativa integrale in merito alla protezione dei dati è pubblicata sul nostro sito internet all’indirizzo </text:span><text:a xlink:type="simple" xlink:href="http://www.provincia.bz.it/amministrazione/personale/downloads/PRIVACY-IT.pdf" text:style-name="Internet_20_link" text:visited-style-name="Visited_20_Internet_20_Link"><text:span text:style-name="T21">http://www.provincia.bz.it/amministrazione/personale/downloads/PRIVACY-IT.pdf</text:span></text:a><text:span text:style-name="T21">. Inoltre può essere richiesta in ogni momento presso la Ripartizione Personale la consegna diretta o la trasmissione di tale informativa.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adornments="Standard" style:font-family-generic="swiss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, sans-serif"/>
    <style:font-face style:name="Wingdings" svg:font-family="Wingding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08T08:02:18.203000000</meta:creation-date>
    <meta:editing-duration>P0D</meta:editing-duration>
    <meta:editing-cycles>1</meta:editing-cycles>
    <meta:generator>LibreOffice/7.3.7.2$Windows_X86_64 LibreOffice_project/e114eadc50a9ff8d8c8a0567d6da8f454beeb84f</meta:generator>
    <meta:document-statistic meta:table-count="3" meta:image-count="0" meta:object-count="0" meta:page-count="1" meta:paragraph-count="28" meta:word-count="226" meta:character-count="1809" meta:non-whitespace-character-count="1593"/>
  </office:meta>
</office:document-meta>
</file>